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0000002CE378658F674EC1DF6.jpg" manifest:media-type="image/jpeg"/>
  <manifest:file-entry manifest:full-path="Pictures/100000000000047B00000326225C2E0984925D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6600" fo:font-size="60pt" fo:font-weight="bold" style:font-size-asian="60pt" style:font-weight-asian="bold" style:font-size-complex="6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6600" fo:font-size="100pt" fo:font-weight="bold" style:font-size-asian="100pt" style:font-weight-asian="bold" style:font-size-complex="10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660066" fo:font-size="66pt" fo:font-weight="bold" style:font-size-asian="66pt" style:font-weight-asian="bold" style:font-size-complex="66pt" style:font-weight-complex="bold" style:font-relief="embossed"/>
    </style:style>
    <style:style style:name="P5" style:family="paragraph" style:parent-style-name="Standard">
      <style:paragraph-properties fo:text-align="center" style:justify-single-word="false"/>
      <style:text-properties fo:color="#00763b" style:font-name="Liberation Sans" fo:font-size="100pt" fo:font-weight="bold" style:font-size-asian="100pt" style:font-weight-asian="bold" style:font-size-complex="100pt" style:font-weight-complex="bold" style:font-relief="embossed"/>
    </style:style>
    <style:style style:name="T1" style:family="text">
      <style:text-properties fo:color="#ff6600" fo:font-size="32pt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  <text:p text:style-name="P5">EN VENTE ICI</text:p>
      <text:p text:style-name="P1"/>
      <text:p text:style-name="P4">... Euros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draw:fill-image draw:name="Planisphere_25_201280_25_20sans_25_20marges_25_20blanches" draw:display-name="Planisphere%201280%20sans%20marges%20blanches" xlink:href="Pictures/100000000000047B00000326225C2E0984925D1A.png" xlink:type="simple" xlink:show="embed" xlink:actuate="onLoad"/>
    <draw:fill-image draw:name="Planisphère_25_20renversante_25_201024_5f_" draw:display-name="Planisphère%20renversante%201024_" xlink:href="Pictures/1000000000000400000002CE378658F674EC1DF6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Planisphere_25_201280_25_20sans_25_20marges_25_20blanches" draw:opacity="50%" draw:fill-image-width="29.7cm" draw:fill-image-height="21.001cm" style:repeat="no-repeat" draw:fill-image-ref-point-x="0%" draw:fill-image-ref-point-y="0%" draw:fill-image-ref-point="center" draw:tile-repeat-offset="0% vertical" style:footnote-max-height="0cm">
        <style:background-image xlink:href="Pictures/100000000000047B00000326225C2E0984925D1A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lexis Lecointe</meta:initial-creator>
    <meta:creation-date>2019-04-11T16:05:33</meta:creation-date>
    <meta:generator>LibreOffice/6.4.6.2$Linux_X86_64 LibreOffice_project/40$Build-2</meta:generator>
    <dc:date>2020-11-25T19:39:16.730795543</dc:date>
    <meta:editing-duration>PT13M51S</meta:editing-duration>
    <meta:editing-cycles>4</meta:editing-cycles>
    <meta:document-statistic meta:table-count="0" meta:image-count="0" meta:object-count="0" meta:page-count="1" meta:paragraph-count="2" meta:word-count="5" meta:character-count="21" meta:non-whitespace-character-count="18"/>
  </office:meta>
</office:document-meta>
</file>